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3" draw:style-name="gr1" draw:text-style-name="P62"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99326130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7297699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92816232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224548261136" text:continue-list="list199326130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14304437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6"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