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uglieri -old</text:span></text:p>
      <text:p text:style-name="P1"><draw:line text:anchor-type="paragraph" draw:z-index="0" draw:name="Connettore diritto 3" draw:style-name="gr1" draw:text-style-name="P62"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485527766"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4264313449"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765482849"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71921303672401" text:continue-list="list3485527766"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1121942568"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9" meta:character-count="13821" meta:non-whitespace-character-count="1205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