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4612201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8414774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45639993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1514690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1657051227495" text:continue-list="list344612201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413019603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7" meta:non-whitespace-character-count="100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