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uglieri</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64959053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750856702"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4042357960"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01647620"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20622201581564" text:continue-list="list364959053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855912395"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2" meta:non-whitespace-character-count="1001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