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glieri</text:span></text:p>
      <text:p text:style-name="P7"><draw:line text:anchor-type="paragraph" draw:z-index="0" draw:name="Connettore 1 1" draw:style-name="gr1" draw:text-style-name="P75"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248755195"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82845045"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3549979155"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1128126090"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4" meta:character-count="18299" meta:non-whitespace-character-count="161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