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uglieri</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57475335"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82098353"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138826561"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53011757746426" text:continue-list="list4057475335"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165803739"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9" meta:non-whitespace-character-count="137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