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91727442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1850636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1836111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5024258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0449202621756" text:continue-list="list61836111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0449710483833" text:continue-list="list35024258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