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8950290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7728044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899375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5821065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5344928162932" text:continue-list="list30899375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5343401984704" text:continue-list="list45821065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