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uglieri</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53789354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06819002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39916815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39240568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68874559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22901586303992" text:continue-list="list2537893543" text:style-name="WWNum4">
        <text:list-item>
          <text:p text:style-name="P28"><text:span text:style-name="T49">di impegnarsi a comunicare ogni variazione di stati/fatti/condizioni e titolarità rispetto a quanto dichiarato;</text:span></text:p>
        </text:list-item>
      </text:list>
      <text:list xml:id="list222902748111416" text:continue-list="list339240568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17213742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17808800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8077502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