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uglier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3229369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09921308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9005177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5735064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96985564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0528967996537" text:continue-list="list132293694" text:style-name="WWNum4">
        <text:list-item>
          <text:p text:style-name="P28"><text:span text:style-name="T49">di impegnarsi a comunicare ogni variazione di stati/fatti/condizioni e titolarità rispetto a quanto dichiarato;</text:span></text:p>
        </text:list-item>
      </text:list>
      <text:list xml:id="list150528586216871" text:continue-list="list195735064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74813937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5457723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70715867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