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uglier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20084023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71607789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003801469" text:style-name="WWNum4">
        <text:list-item>
          <text:p text:style-name="P24"><text:span text:style-name="T33">di impegnarsi a comunicare ogni variazione di stati/fatti/condizioni e titolarità rispetto a quanto dichiarato;</text:span></text:p>
        </text:list-item>
      </text:list>
      <text:list xml:id="list204466034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4022660619493" text:continue-list="list171607789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4023058762050" text:continue-list="list204466034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66172854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94915089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85006321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95834956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