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7357006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2565497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12430804" text:style-name="WWNum4">
        <text:list-item>
          <text:p text:style-name="P24"><text:span text:style-name="T33">di impegnarsi a comunicare ogni variazione di stati/fatti/condizioni e titolarità rispetto a quanto dichiarato;</text:span></text:p>
        </text:list-item>
      </text:list>
      <text:list xml:id="list328186142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0503008178918" text:continue-list="list232565497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0502974901260" text:continue-list="list328186142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2482848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4305488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1362484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9231497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5" meta:non-whitespace-character-count="100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