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4202403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7332054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108334035" text:style-name="WWNum4">
        <text:list-item>
          <text:p text:style-name="P41"><text:soft-page-break/><text:span text:style-name="T35">di impegnarsi a comunicare ogni variazione di stati/fatti/condizioni e titolarità rispetto a quanto dichiarato;</text:span></text:p>
        </text:list-item>
      </text:list>
      <text:list xml:id="list123482132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4173873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00005313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483217844082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4832167541173" text:continue-list="list334202403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96416442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4832423897122" text:continue-list="list10483217844082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54298138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