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4099214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8720982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92986193" text:style-name="WWNum4">
        <text:list-item>
          <text:p text:style-name="P41"><text:soft-page-break/><text:span text:style-name="T35">di impegnarsi a comunicare ogni variazione di stati/fatti/condizioni e titolarità rispetto a quanto dichiarato;</text:span></text:p>
        </text:list-item>
      </text:list>
      <text:list xml:id="list183069737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4856170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9241772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04393341763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0439266690526" text:continue-list="list14099214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2221233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0439494067917" text:continue-list="list504393341763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3356657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6" meta:non-whitespace-character-count="143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