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glieri -old</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89791694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61503232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00618811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73449823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52612072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5044995058674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24744788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8031211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78201003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881755495" text:style-name="WWNum25">
        <text:list-item>
          <text:p text:style-name="P31"><text:span text:style-name="T10">di essere in possesso dei seguenti requisiti personali ex art. 240, D.P.R. n. 495/1992 e 67, D.Lgs. n. 159/2011:</text:span></text:p>
        </text:list-item>
      </text:list>
      <text:list xml:id="list219035715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1453833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86870924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3" meta:non-whitespace-character-count="219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